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utch 801" svg:font-family="'Dutch 801'" style:font-family-generic="roman" style:font-pitch="variable"/>
    <style:font-face style:name="Dutch 801 Roman" svg:font-family="'Dutch 801 Roman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Dutch 801 Roman" fo:font-size="8pt" style:font-size-asian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fo:font-size="6pt" style:font-size-asian="6pt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in" fo:margin-right="0in" fo:margin-top="0in" fo:margin-bottom="0in" fo:line-height="108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fo:line-height="108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154in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138in" fo:line-height="108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984in" fo:line-height="108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193in" fo:line-height="108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339in" fo:line-height="108%" fo:text-indent="0in" style:auto-text-indent="false"/>
    </style:style>
    <style:style style:name="P13" style:family="paragraph" style:parent-style-name="Standard" style:master-page-name="Standard">
      <style:paragraph-properties fo:margin-left="0in" fo:margin-right="1.1728in" fo:margin-top="0in" fo:margin-bottom="0.0744in" fo:line-height="108%" fo:text-align="justify" style:justify-single-word="false" fo:text-indent="0in" style:auto-text-indent="false" style:page-number="auto"/>
    </style:style>
    <style:style style:name="P14" style:family="paragraph" style:parent-style-name="Standard">
      <style:paragraph-properties fo:margin-left="0in" fo:margin-right="1.2291in" fo:margin-top="0in" fo:margin-bottom="0.3161in" fo:line-height="108%" fo:text-align="center" style:justify-single-word="false" fo:text-indent="0in" style:auto-text-indent="false"/>
    </style:style>
    <style:style style:name="P15" style:family="paragraph" style:parent-style-name="Standard">
      <style:paragraph-properties fo:margin-left="1.2291in" fo:margin-right="0in" fo:margin-top="0in" fo:margin-bottom="0in" fo:line-height="148%" fo:text-align="center" style:justify-single-word="false" fo:text-indent="-0.789in" style:auto-text-indent="false"/>
    </style:style>
    <style:style style:name="P16" style:family="paragraph" style:parent-style-name="Standard">
      <style:paragraph-properties fo:margin-left="0in" fo:margin-right="1.2354in" fo:margin-top="0in" fo:margin-bottom="0.1882in" fo:line-height="108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1.1457in" fo:margin-top="0in" fo:margin-bottom="0.1236in" fo:line-height="108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071in" fo:margin-right="0.0799in" fo:margin-top="0in" fo:margin-bottom="0.1402in" fo:line-height="108%" fo:text-align="center" style:justify-single-word="false" fo:text-indent="-0.0071in" style:auto-text-indent="false"/>
    </style:style>
    <style:style style:name="P19" style:family="paragraph" style:parent-style-name="Standard">
      <style:paragraph-properties fo:margin-left="0.0071in" fo:margin-right="0.0799in" fo:margin-top="0in" fo:margin-bottom="0.2307in" fo:line-height="108%" fo:text-align="center" style:justify-single-word="false" fo:text-indent="-0.0071in" style:auto-text-indent="false"/>
    </style:style>
    <style:style style:name="P20" style:family="paragraph" style:parent-style-name="Standard">
      <style:paragraph-properties fo:margin-left="0in" fo:margin-right="0.0882in" fo:margin-top="0in" fo:margin-bottom="0in" fo:line-height="108%" fo:text-align="center" style:justify-single-word="false" fo:text-indent="0in" style:auto-text-indent="false" fo:padding="0in" fo:border="0.0209in solid #000001"/>
    </style:style>
    <style:style style:name="P21" style:family="paragraph" style:parent-style-name="Standard">
      <style:paragraph-properties fo:margin-left="-0.0035in" fo:margin-right="0in" fo:margin-top="0in" fo:margin-bottom="0.011in" fo:text-indent="-0.0071in" style:auto-text-indent="false"/>
    </style:style>
    <style:style style:name="P22" style:family="paragraph" style:parent-style-name="Standard">
      <style:paragraph-properties fo:margin-left="-0.0035in" fo:margin-right="0.0736in" fo:text-indent="-0.0071in" style:auto-text-indent="false"/>
    </style:style>
    <style:style style:name="P23" style:family="paragraph" style:parent-style-name="Standard">
      <style:paragraph-properties fo:margin-left="-0.0035in" fo:margin-right="0.0736in" fo:text-indent="-0.0071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-0.0035in" fo:margin-right="0.0736in" fo:margin-top="0in" fo:margin-bottom="0.0311in" fo:text-indent="-0.0071in" style:auto-text-indent="false"/>
    </style:style>
    <style:style style:name="P25" style:family="paragraph" style:parent-style-name="Standard" style:list-style-name="WWNum1">
      <style:paragraph-properties fo:margin-left="0.0071in" fo:margin-right="0.0736in" fo:margin-top="0in" fo:margin-bottom="0.0327in" fo:text-indent="-0.25in" style:auto-text-indent="false"/>
    </style:style>
    <style:style style:name="P26" style:family="paragraph" style:parent-style-name="Standard" style:list-style-name="WWNum1">
      <style:paragraph-properties fo:margin-left="0.0071in" fo:margin-right="0.0736in" fo:margin-top="0in" fo:margin-bottom="0.0339in" fo:text-indent="-0.25in" style:auto-text-indent="false"/>
    </style:style>
    <style:style style:name="P27" style:family="paragraph" style:parent-style-name="Standard" style:list-style-name="WWNum1">
      <style:paragraph-properties fo:margin-left="0.0071in" fo:margin-right="0.0736in" fo:text-indent="-0.25in" style:auto-text-indent="false"/>
    </style:style>
    <style:style style:name="P28" style:family="paragraph" style:parent-style-name="Standard">
      <style:paragraph-properties fo:margin-left="0in" fo:margin-right="0.0898in" fo:margin-top="0in" fo:margin-bottom="0in" fo:line-height="108%" fo:text-align="center" style:justify-single-word="false" fo:text-indent="0in" style:auto-text-indent="false" fo:padding="0in" fo:border="0.0209in solid #000001">
        <style:tab-stops>
          <style:tab-stop style:position="5.5709in" style:type="center"/>
        </style:tab-stops>
      </style:paragraph-properties>
    </style:style>
    <style:style style:name="P29" style:family="paragraph" style:parent-style-name="Standard">
      <style:paragraph-properties fo:margin-left="0in" fo:margin-right="0.0898in" fo:margin-top="0in" fo:margin-bottom="0.0299in" fo:line-height="108%" fo:text-align="end" style:justify-single-word="false" fo:text-indent="0in" style:auto-text-indent="false" fo:padding="0in" fo:border="0.0209in solid #000001"/>
    </style:style>
    <style:style style:name="P30" style:family="paragraph" style:parent-style-name="Standard">
      <style:paragraph-properties fo:margin-top="0in" fo:margin-bottom="0.0299in" fo:line-height="108%" fo:text-align="center" style:justify-single-word="false"/>
    </style:style>
    <style:style style:name="P31" style:family="paragraph" style:parent-style-name="Standard">
      <style:paragraph-properties fo:margin-left="1.4484in" fo:margin-right="0in" fo:margin-top="0in" fo:margin-bottom="0in" fo:line-height="115%" fo:text-indent="-0.9618in" style:auto-text-indent="false"/>
    </style:style>
    <style:style style:name="P32" style:family="paragraph" style:parent-style-name="Standard">
      <style:paragraph-properties fo:margin-left="-0.3457in" fo:margin-right="-0.1984in" fo:margin-top="0in" fo:margin-bottom="0.0429in" fo:line-height="108%" fo:text-align="center" style:justify-single-word="false" fo:text-indent="0in" style:auto-text-indent="false"/>
    </style:style>
    <style:style style:name="P33" style:family="paragraph" style:parent-style-name="Standard">
      <style:paragraph-properties fo:margin-left="-0.0102in" fo:margin-right="0in" fo:margin-top="0in" fo:margin-bottom="0.0291in" fo:text-indent="0in" style:auto-text-indent="false">
        <style:tab-stops>
          <style:tab-stop style:position="1.5in" style:type="center"/>
          <style:tab-stop style:position="2.0008in" style:type="center"/>
          <style:tab-stop style:position="2.5008in" style:type="center"/>
          <style:tab-stop style:position="3.0008in" style:type="center"/>
          <style:tab-stop style:position="3.5008in" style:type="center"/>
          <style:tab-stop style:position="4.0008in" style:type="center"/>
          <style:tab-stop style:position="4.5008in" style:type="center"/>
          <style:tab-stop style:position="5.6638in" style:type="center"/>
        </style:tab-stops>
      </style:paragraph-properties>
    </style:style>
    <style:style style:name="P34" style:family="paragraph" style:parent-style-name="Standard">
      <style:paragraph-properties fo:margin-left="-0.0102in" fo:margin-right="0in" fo:margin-top="0in" fo:margin-bottom="0.0291in" fo:text-indent="0in" style:auto-text-indent="false">
        <style:tab-stops>
          <style:tab-stop style:position="0.9409in" style:type="center"/>
        </style:tab-stops>
      </style:paragraph-properties>
    </style:style>
    <style:style style:name="P35" style:family="paragraph" style:parent-style-name="Standard">
      <style:paragraph-properties fo:margin-left="-0.0035in" fo:margin-right="1.6252in" fo:margin-top="0in" fo:margin-bottom="0.0535in" fo:text-indent="-0.0071in" style:auto-text-indent="false"/>
    </style:style>
    <style:style style:name="P36" style:family="paragraph" style:parent-style-name="Standard">
      <style:paragraph-properties fo:margin-left="0.2571in" fo:margin-right="0in" fo:margin-top="0in" fo:margin-bottom="0.0291in" fo:text-indent="-0.0071in" style:auto-text-indent="false"/>
    </style:style>
    <style:style style:name="P37" style:family="paragraph" style:parent-style-name="Standard">
      <style:paragraph-properties fo:margin-left="0.0071in" fo:margin-right="0.0819in" fo:margin-top="0in" fo:margin-bottom="0.0299in" fo:line-height="108%" fo:text-align="center" style:justify-single-word="false" fo:text-indent="-0.0071in" style:auto-text-indent="false"/>
    </style:style>
    <style:style style:name="P38" style:family="paragraph" style:parent-style-name="Standard">
      <style:paragraph-properties fo:margin-left="0.5in" fo:margin-right="0in" fo:margin-top="0in" fo:margin-bottom="0.0083in" fo:text-indent="-0.25in" style:auto-text-indent="false"/>
    </style:style>
    <style:style style:name="P39" style:family="paragraph" style:parent-style-name="Standard">
      <style:paragraph-properties fo:text-align="center" style:justify-single-word="false" style:border-line-width="0.0008in 0.0138in 0.0008in" fo:padding="0in" fo:border="0.0154in double #000001"/>
    </style:style>
    <style:style style:name="P40" style:family="paragraph" style:parent-style-name="List_20_Paragraph" style:list-style-name="WWNum2">
      <style:paragraph-properties fo:margin-left="0.5in" fo:margin-right="0.0736in" fo:text-indent="-0.0071in" style:auto-text-indent="false"/>
    </style:style>
    <style:style style:name="T1" style:family="text">
      <style:text-properties style:font-name="Algerian" fo:font-size="66pt" style:font-name-asian="Algerian1" style:font-size-asian="66pt" style:font-name-complex="Algerian1" style:font-size-complex="6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style:font-name="Times New Roman" fo:font-size="48pt" style:font-name-asian="Times New Roman1" style:font-size-asian="48pt" style:font-name-complex="Times New Roman1"/>
    </style:style>
    <style:style style:name="T4" style:family="text">
      <style:text-properties style:font-name="Cambria" fo:font-size="28pt" fo:font-style="italic" fo:font-weight="bold" style:font-name-asian="Cambria1" style:font-size-asian="28pt" style:font-style-asian="italic" style:font-weight-asian="bold" style:font-name-complex="Cambria1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font-size-asian="26pt"/>
    </style:style>
    <style:style style:name="T7" style:family="text">
      <style:text-properties fo:font-size="26pt" fo:font-style="italic" fo:font-weight="bold" style:font-size-asian="26pt" style:font-style-asian="italic" style:font-weight-asian="bold"/>
    </style:style>
    <style:style style:name="T8" style:family="text">
      <style:text-properties fo:font-size="26pt" fo:font-weight="bold" style:font-size-asian="26pt" style:font-weight-asian="bold" style:font-size-complex="26pt"/>
    </style:style>
    <style:style style:name="T9" style:family="text">
      <style:text-properties fo:font-size="36pt" style:font-size-asian="36pt"/>
    </style:style>
    <style:style style:name="T10" style:family="text">
      <style:text-properties style:text-position="super 58%" fo:font-size="36pt" style:font-size-asian="36pt"/>
    </style:style>
    <style:style style:name="T11" style:family="text">
      <style:text-properties fo:font-size="16pt" style:font-size-asian="16pt"/>
    </style:style>
    <style:style style:name="T12" style:family="text">
      <style:text-properties style:font-name="Segoe UI Symbol" fo:font-size="16pt" style:font-name-asian="Segoe UI Symbol1" style:font-size-asian="16pt" style:font-name-complex="Segoe UI Symbol1"/>
    </style:style>
    <style:style style:name="T13" style:family="text">
      <style:text-properties style:font-name="Arial1" fo:font-size="16pt" style:font-name-asian="Arial2" style:font-size-asian="16pt" style:font-name-complex="Arial2"/>
    </style:style>
    <style:style style:name="T14" style:family="text">
      <style:text-properties style:font-name="Calibri"/>
    </style:style>
    <style:style style:name="T15" style:family="text">
      <style:text-properties style:font-name="Calibri" fo:font-size="16pt" style:font-name-asian="Arial2" style:font-size-asian="16pt" style:font-name-complex="Arial2"/>
    </style:style>
    <style:style style:name="T16" style:family="text">
      <style:text-properties style:font-name="Dutch 801 Roman" fo:font-size="30pt" fo:font-weight="bold" style:font-size-asian="30pt" style:font-weight-asian="bold"/>
    </style:style>
    <style:style style:name="T17" style:family="text">
      <style:text-properties fo:font-variant="small-caps" style:font-name="Dutch 801 Roman"/>
    </style:style>
    <style:style style:name="T18" style:family="text">
      <style:text-properties fo:font-variant="small-caps" style:font-name="Dutch 801" fo:font-size="30pt" fo:font-weight="bold" style:font-size-asian="30pt" style:font-weight-asian="bold"/>
    </style:style>
    <style:style style:name="T19" style:family="text">
      <style:text-properties fo:font-size="20pt" style:font-size-asian="20pt"/>
    </style:style>
    <style:style style:name="T20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8"/>Border <text:s text:c="13"/></text:span><text:bookmark text:name="_GoBack"/><text:span text:style-name="T1">Challenge</text:span></text:p>
      <text:p text:style-name="P14"><text:span text:style-name="T3"><text:s text:c="6"/>2014-2015</text:span></text:p>
      <text:p text:style-name="P15"><text:span text:style-name="T3">Competitive Event</text:span></text:p>
      <text:p text:style-name="P16"><text:span text:style-name="T4"><text:s text:c="12"/>Firefighter Search Maze</text:span>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6">Border Challenge</text:span></text:p>
      <text:p text:style-name="P20"><text:soft-page-break/><text:span text:style-name="T7">Firefighter Search </text:span><text:span text:style-name="T6">and</text:span><text:span text:style-name="T7"> Rescue Maze </text:span></text:p>
      <text:p text:style-name="P7"><text:span text:style-name="T6"><text:s/></text:span></text:p>
      <text:p text:style-name="P22"><text:span text:style-name="T5">Purpose</text:span>: To encourage public service students to develop the physical and sensory skills to conduct a successful search of an area under simulated zero visibility conditions. </text:p>
      <text:p text:style-name="P8"><text:s/></text:p>
      <text:p text:style-name="P22"><text:span text:style-name="T5">Competition Limits:</text:span> 2 Students per school </text:p>
      <text:p text:style-name="P9"><text:s/></text:p>
      <text:p text:style-name="P22"><text:span text:style-name="T5">Description:</text:span> Competitors will conduct a primary search of the maze area to rescue a baby as fast as they can. <text:s/>Time starts when the competitor is given orders to begin the rescue and stops when the baby is successfully rescued from the maze area. <text:s/>Additional seconds can be earned by correctly identifying equipment encountered while in the maze. </text:p>
      <text:p text:style-name="P9"><text:s/></text:p>
      <text:p text:style-name="P24"><text:span text:style-name="T5">Equipment:</text:span> Each competitor will supply their <text:span text:style-name="T5">OWN</text:span> firefighting protective gear, including pants, coat, helmet, gloves. They will be given a pair of (blacked out) goggles to wear during the event. <text:s/>Competitors will be shown items carried and used by firefighters, 5 of which are placed into maze at beginning of event. <text:s text:c="2"/></text:p>
      <text:list xml:id="list3223788377102717476" text:style-name="WWNum1">
        <text:list-item>
          <text:p text:style-name="P25">pick head axe </text:p>
        </text:list-item>
        <text:list-item>
          <text:p text:style-name="P26">flat head axe </text:p>
        </text:list-item>
        <text:list-item>
          <text:p text:style-name="P25">haligan bar </text:p>
        </text:list-item>
        <text:list-item>
          <text:p text:style-name="P25">hydrant wrench </text:p>
        </text:list-item>
        <text:list-item>
          <text:p text:style-name="P26">spanner wrench </text:p>
        </text:list-item>
        <text:list-item>
          <text:p text:style-name="P25">flashlight </text:p>
        </text:list-item>
        <text:list-item>
          <text:p text:style-name="P25">portable radio </text:p>
        </text:list-item>
        <text:list-item>
          <text:p text:style-name="P27">rope or webbing </text:p>
        </text:list-item>
      </text:list>
      <text:p text:style-name="P9"><text:s/></text:p>
      <text:p text:style-name="P22"><text:span text:style-name="T5">The maze</text:span>: will consist of a 64’ path with 2@90 degree turns, marked by doors or a simulated entrance and exit. <text:s/>Walls can consist of tables, placed onto their sides, forming a 4 foot wide path. <text:s text:c="2"/></text:p>
      <text:p text:style-name="P8"><text:s/></text:p>
      <text:p text:style-name="P9"><text:s/></text:p>
      <text:p text:style-name="P6"><text:s/></text:p>
      <text:p text:style-name="P23"/>
      <text:p text:style-name="P22"><text:span text:style-name="T5">Rules and procedures: </text:span></text:p>
      <text:list xml:id="list2059520045673180128" text:style-name="WWNum2">
        <text:list-item>
          <text:p text:style-name="P40"><text:s/>Competitors will don all protective firefighting gear and goggles. <text:s/></text:p>
        </text:list-item>
        <text:list-item>
          <text:p text:style-name="P40">Time starts when the judge gives the order to begin the search. <text:s/></text:p>
        </text:list-item>
        <text:list-item>
          <text:p text:style-name="P40"><text:soft-page-break/>The firefighter must feel the door (or simulated door) and state, “checking the door for heat conditions.” <text:s/></text:p>
        </text:list-item>
        <text:list-item>
          <text:p text:style-name="P40">The firefighter then enters the maze and begins searching for the victim. <text:s/></text:p>
        </text:list-item>
        <text:list-item>
          <text:p text:style-name="P40">Any and all equipment is identified and verbalized by the firefighter throughout the maze while searching for the baby. <text:s/></text:p>
        </text:list-item>
        <text:list-item>
          <text:p text:style-name="P40">Upon identifying all equipment and finding the baby, the firefighter exits the maze. <text:s/></text:p>
        </text:list-item>
        <text:list-item>
          <text:p text:style-name="P40">Time stops when firefighter exits the maze with the baby. <text:s text:c="2"/>After completing the maze, the firefighter will be given 2 minutes to list all of the items found while in the maze. <text:s/>At the end of the 2 minutes, or when all the items are successfully identified, 4 seconds will be deducted from the contest’s time in the maze to determine the total time for the contestant. <text:s text:c="2"/></text:p>
        </text:list-item>
        <text:list-item>
          <text:p text:style-name="P40">Competitor will be given a DNF if the baby is not found.</text:p>
        </text:list-item>
      </text:list>
      <text:p text:style-name="P9"><text:s/></text:p>
      <text:p text:style-name="P9"><text:span text:style-name="T5">Equipment needed:</text:span> <text:s text:c="2"/></text:p>
      <text:p text:style-name="P9"><text:s/></text:p>
      <text:p text:style-name="P22">Firefighting personal equipment </text:p>
      <text:p text:style-name="P22">Firefighting tools listed </text:p>
      <text:p text:style-name="P22">A baby doll </text:p>
      <text:p text:style-name="P22">18 @ 8’ tables or equivalent </text:p>
      <text:p text:style-name="P22">Door props or duct tape to mark entrance and exit </text:p>
      <text:p text:style-name="P22">2 Stop watches </text:p>
      <text:p text:style-name="P22">Score sheets </text:p>
      <text:p text:style-name="P8"><text:s/></text:p>
      <text:p text:style-name="P9"><text:s/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/></text:p>
      <text:p text:style-name="P19"><text:soft-page-break/><text:span text:style-name="T6">Border Challenge</text:span></text:p>
      <text:p text:style-name="P28"><text:span text:style-name="T9">JUDGES RATING SHEET</text:span><text:span text:style-name="T10"> <text:tab/></text:span><text:span text:style-name="T9"> </text:span></text:p>
      <text:p text:style-name="P29"><text:span text:style-name="T6"><text:s/></text:span></text:p>
      <text:p text:style-name="P31"><text:span text:style-name="T7">Firefighter Search and Rescue Maze Score and Penalty Sheet </text:span></text:p>
      <text:p text:style-name="P32"/>
      <text:p text:style-name="P11"><text:span text:style-name="T11"><text:s/></text:span></text:p>
      <text:p text:style-name="P21"><text:span text:style-name="T11">Contestant Name:___________________________________________ </text:span></text:p>
      <text:p text:style-name="P12"><text:span text:style-name="T11"><text:s/></text:span></text:p>
      <text:p text:style-name="P33"><text:span text:style-name="T11">Time in maze: <text:tab/> <text:tab/> <text:tab/> <text:tab/> <text:tab/> <text:tab/> <text:tab/> <text:s text:c="18"/>____________ </text:span></text:p>
      <text:p text:style-name="P34"><text:span text:style-name="T11"><text:s/><text:tab/>Penalties: </text:span></text:p>
      <text:p text:style-name="P30"><text:span text:style-name="T11"><text:s/><text:tab/>Failure to assess entry door for heat (+10) <text:tab/> <text:s text:c="8"/>____________ <text:s/><text:tab/> <text:tab/>Deviating from search pattern (+5) <text:tab/> <text:tab/> <text:s text:c="8"/>____________ <text:s/><text:tab/> <text:tab/>Moving items in maze (+5 per infraction) <text:tab/> <text:s text:c="8"/>____________ <text:s/><text:tab/> <text:s text:c="14"/>Reckless technique (+10) <text:s/><text:tab/> <text:tab/> <text:tab/> <text:s text:c="23"/>____________</text:span></text:p>
      <text:p text:style-name="P30"><text:span text:style-name="T11"><text:s text:c="7"/>Items identified: (-4 seconds per item) <text:s/><text:tab/> <text:s text:c="16"/>____________ </text:span></text:p>
      <text:p text:style-name="P35"><text:span text:style-name="T11"><text:s/><text:tab/> <text:tab/>(list items used on back of sheet) Automatic Disqualification: </text:span></text:p>
      <text:p text:style-name="P36"><text:span text:style-name="T12"></text:span><text:span text:style-name="T13"> </text:span><text:span text:style-name="T11">Removal of any personal protective equipment while in maze </text:span></text:p>
      <text:p text:style-name="P37"><text:span text:style-name="T12"></text:span><text:span text:style-name="T13"> </text:span><text:span text:style-name="T11">Standing up or failing to conduct a search pattern while in maze </text:span></text:p>
      <text:p text:style-name="P36"><text:span text:style-name="T12"></text:span><text:span text:style-name="T13"> </text:span><text:span text:style-name="T11">damaging the maze </text:span></text:p>
      <text:p text:style-name="P38"><text:span text:style-name="T12"></text:span><text:span text:style-name="T13"> </text:span><text:span text:style-name="T11">Communicating any information about the maze or its contents to the contestant during the event </text:span></text:p>
      <text:p text:style-name="P38"><text:soft-page-break/><text:span text:style-name="T12"></text:span><text:span text:style-name="T13"> </text:span><text:span text:style-name="T15">Failing to find the baby in the maze</text:span></text:p>
      <text:p text:style-name="P6"><text:s/>Judges decision is final. </text:p>
      <text:p text:style-name="P1"><text:span text:style-name="T16">Border Challenge</text:span></text:p>
      <text:p text:style-name="P2"/>
      <text:p text:style-name="P39"><text:span text:style-name="T18">JUDGES WINNERS SHEET</text:span></text:p>
      <text:p text:style-name="P39"><text:span text:style-name="T8">SEARCH AND RESCUE MAZE</text:span></text:p>
      <text:p text:style-name="P3"/>
      <text:p text:style-name="P3"/>
      <text:p text:style-name="P3"/>
      <text:p text:style-name="P4"><text:span text:style-name="T19">1st Place<text:tab/>SCHOOL: <text:s/>__________________________</text:span></text:p>
      <text:p text:style-name="P5"/>
      <text:p text:style-name="P4"><text:span text:style-name="T19">STUDENT<text:tab/><text:tab/><text:tab/> <text:s text:c="2"/>___________________________</text:span></text:p>
      <text:p text:style-name="P4"/>
      <text:p text:style-name="P4"/>
      <text:p text:style-name="P4"><text:span text:style-name="T19">2nd Place<text:tab/>SCHOOL: <text:s/>__________________________</text:span></text:p>
      <text:p text:style-name="P4"><text:span text:style-name="T20"><text:tab/><text:tab/></text:span></text:p>
      <text:p text:style-name="P4"><text:span text:style-name="T19">STUDENT<text:tab/><text:tab/><text:tab/> <text:s text:c="2"/>___________________________</text:span></text:p>
      <text:p text:style-name="P4"/>
      <text:p text:style-name="P4"/>
      <text:p text:style-name="P4"><text:span text:style-name="T19">3rd Place<text:tab/>SCHOOL: <text:s/>__________________________</text:span></text:p>
      <text:p text:style-name="P5"/>
      <text:p text:style-name="P4"><text:span text:style-name="T19">STUDENT<text:tab/><text:tab/><text:tab/> <text:s text:c="2"/>___________________________</text:span></text:p>
      <text:p text:style-name="P5"/>
      <text:p text:style-name="P5"/>
      <text:p text:style-name="P4"><text:span text:style-name="T19">4th Place<text:tab/>SCHOOL: <text:s/>__________________________</text:span></text:p>
      <text:p text:style-name="P4"/>
      <text:p text:style-name="P4"><text:span text:style-name="T19">STUDENT<text:tab/><text:tab/><text:tab/> <text:s text:c="2"/>___________________________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utch 801" svg:font-family="'Dutch 801'" style:font-family-generic="roman" style:font-pitch="variable"/>
    <style:font-face style:name="Dutch 801 Roman" svg:font-family="'Dutch 801 Roman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0071in" fo:margin-right="0in" fo:margin-top="0in" fo:margin-bottom="0.0075in" fo:line-height="111%" fo:orphans="2" fo:widows="2" fo:text-indent="-0.0071in" style:auto-text-indent="false" style:writing-mode="lr-tb"/>
      <style:text-properties fo:color="#000000" style:font-name="Calibri" fo:font-size="12pt" style:font-name-asian="Calibri1" style:font-size-asian="12pt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0071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3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3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3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3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154in double #00000a" style:border-line-width="0.0008in 0.0138in 0.0008in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lossantos</meta:initial-creator>
    <dc:creator>Owner</dc:creator>
    <meta:editing-cycles>4</meta:editing-cycles>
    <meta:creation-date>2015-04-02T22:32:00</meta:creation-date>
    <dc:date>2015-04-06T04:36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5" meta:paragraph-count="80" meta:word-count="575" meta:character-count="3936"/>
    <meta:user-defined meta:name="AppVersion">14.0000</meta:user-defined>
    <meta:user-defined meta:name="Company">FreerI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